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169cm" fo:margin-bottom="0.212cm" loext:contextual-spacing="false" fo:line-height="150%" fo:text-align="justify" style:justify-single-word="false" style:text-autospace="none"/>
      <style:text-properties style:use-window-font-color="true" style:font-name="Calibri" fo:font-size="11pt" fo:language="en" fo:country="US" style:text-underline-style="none" style:font-name-asian="Calibri" style:font-size-asian="11pt" style:font-name-complex="Calibri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 style:list-style-name="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1" text:anchor-type="char" svg:x="0cm" svg:y="0cm" svg:width="1.265cm" svg:height="1.242cm" draw:z-index="0"><draw:text-box><text:p text:style-name="P1"/></draw:text-box></draw:frame><draw:frame draw:style-name="fr1" draw:name="Rámec2" text:anchor-type="char" svg:x="0cm" svg:y="0cm" svg:width="0.656cm" svg:height="1.242cm" draw:z-index="1"><draw:text-box><text:p text:style-name="P1"/></draw:text-box></draw:frame>Meno a priezvisko žiadateľa:</text:p>
      <text:p text:style-name="Standard"><text:line-break/>Trvalý pobyt:</text:p>
      <text:p text:style-name="P2"/>
      <text:p text:style-name="P2"/>
      <text:p text:style-name="P2"/>
      <text:p text:style-name="P2"/>
      <text:p text:style-name="P3">Žiadosť</text:p>
      <text:p text:style-name="P2"><text:s/><text:span text:style-name="T1">o prerušenie dochádzky dieťaťa do materskej školy </text:span></text:p>
      <text:p text:style-name="P3"/>
      <text:p text:style-name="P3"/>
      <text:p text:style-name="P2"/>
      <text:p text:style-name="P2"/>
      <text:p text:style-name="Standard">Rodičia dieťaťa :<text:tab/> ____________________________</text:p>
      <text:p text:style-name="Standard"/>
      <text:p text:style-name="Standard">Narodeného :<text:tab/><text:tab/> ____________________________ <text:s text:c="2"/></text:p>
      <text:p text:style-name="Standard"/>
      <text:p text:style-name="Standard">žiadame riaditeľku Materskej školy, Dolná ulica 57/37, 967 01 Kremnica </text:p>
      <text:p text:style-name="Standard">o prerušenie dochádzky do materskej školy</text:p>
      <text:p text:style-name="Standard"/>
      <text:p text:style-name="Standard"/>
      <text:p text:style-name="Standard">od _______________ <text:s text:c="4"/>do ______________</text:p>
      <text:p text:style-name="Standard"/>
      <text:p text:style-name="Standard"/>
      <text:p text:style-name="Standard">zo zdravotných <text:s/>- <text:s/>rodinných dôvodov : <text:span text:style-name="T2">( nehodiace sa prečiarknite)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 Kremnici </text:p>
      <text:p text:style-name="Standard">Dňa: <text:s text:c="42"/><text:tab/><text:tab/> <text:s text:c="11"/>Podpis žiadateľa: ________________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1" style:font-family-complex="Tahoma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1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1" style:font-family-complex="Tahoma" style:font-pitch-complex="variable" style:font-size-complex="12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-Absatz-Standardschriftart1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o,priezvisko,adresa rodičov:</dc:title>
    <meta:initial-creator>ZHMS4</meta:initial-creator>
    <meta:creation-date>2008-09-02T12:13:00</meta:creation-date>
    <dc:creator>-</dc:creator>
    <dc:date>2008-10-03T13:15:00</dc:date>
    <meta:print-date>2015-02-10T09:48:00</meta:print-date>
    <meta:editing-cycles>8</meta:editing-cycles>
    <meta:editing-duration>PT1H35M</meta:editing-duration>
    <meta:generator>LibreOffice/4.3.3.2$Linux_X86_64 LibreOffice_project/430m0$Build-2</meta:generator>
    <meta:document-statistic meta:table-count="0" meta:image-count="0" meta:object-count="0" meta:page-count="1" meta:paragraph-count="12" meta:word-count="57" meta:character-count="519" meta:non-whitespace-character-count="400"/>
    <meta:template xlink:type="simple" xlink:actuate="onRequest" xlink:title="Normal" xlink:href=""/>
  </office:meta>
</office:document-meta>
</file>